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Įprastasis" style:family="paragraph">
      <style:paragraph-properties fo:text-align="end"/>
      <style:text-properties style:font-name="Times New Roman" style:font-name-complex="Times New Roman"/>
    </style:style>
    <style:style style:name="P3" style:parent-style-name="Įprastasis" style:family="paragraph">
      <style:paragraph-properties fo:text-align="end"/>
      <style:text-properties style:font-name="Times New Roman" style:font-name-complex="Times New Roman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6" style:parent-style-name="Įprastasis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8" style:parent-style-name="Įprastasis" style:family="paragraph">
      <style:paragraph-properties fo:text-align="center" fo:margin-bottom="0in">
        <style:tab-stops>
          <style:tab-stop style:type="left" style:position="5.5125in"/>
        </style:tab-stops>
      </style:paragraph-properties>
      <style:text-properties style:font-name="Times New Roman" style:font-name-complex="Times New Roman"/>
    </style:style>
    <style:style style:name="P9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10" style:parent-style-name="Įprastasis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12" style:parent-style-name="Įprastasis" style:family="paragraph">
      <style:paragraph-properties fo:text-align="end"/>
      <style:text-properties style:font-name="Times New Roman" style:font-name-complex="Times New Roman"/>
    </style:style>
    <style:style style:name="P13" style:parent-style-name="Įprastasis" style:family="paragraph">
      <style:paragraph-properties fo:text-align="center" fo:margin-bottom="0in"/>
      <style:text-properties style:font-name="Times New Roman" style:font-name-complex="Times New Roman"/>
    </style:style>
    <style:style style:name="P14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15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16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17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18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19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0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1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2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3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4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5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6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7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P28" style:parent-style-name="Įprastasis" style:family="paragraph">
      <style:paragraph-properties fo:text-align="end"/>
    </style:style>
  </office:automatic-styles>
  <office:body>
    <office:text text:use-soft-page-breaks="true">
      <text:p text:style-name="P1">Raseinių r. Ariogalos gimnazijos<text:s/></text:p>
      <text:p text:style-name="P2">Asmens duomenų tvarkymo taisyklių<text:s/></text:p>
      <text:p text:style-name="P3">Priedas Nr. 6</text:p>
      <text:p text:style-name="P4">___________________________________________________________</text:p>
      <text:p text:style-name="P5">Vardas, pavardė</text:p>
      <text:p text:style-name="P6">____________________________________________________________</text:p>
      <text:p text:style-name="P7">Adresas</text:p>
      <text:p text:style-name="P8">___________________________________________________________</text:p>
      <text:p text:style-name="P9">Tel. nr.</text:p>
      <text:p text:style-name="P10">___________________________________________________________</text:p>
      <text:p text:style-name="P11">El. pašto adresas</text:p>
      <text:p text:style-name="P12"/>
      <text:h text:style-name="Antraštė1" text:outline-level="1">PRANEŠIMO APIE ASMENS DUOMENŲ SAUGUMO PAŽEIDIMĄ FORMA</text:h>
      <text:p text:style-name="P13">_________________</text:p>
      <text:p text:style-name="P14">(data, laikas)</text:p>
      <text:p text:style-name="P15">Raseinių r.</text:p>
      <text:p text:style-name="P16"/>
      <text:p text:style-name="P17">Įvykio data, laikas _________________________________________________________________<text:s/></text:p>
      <text:p text:style-name="P18">Pažeidimo tipas ___________________________________________________________________<text:s/></text:p>
      <text:p text:style-name="P19">Pažeidimą įvykdęs asmuo(-ys) _______________________________________________________<text:s/></text:p>
      <text:p text:style-name="P20">________________________________________________________________________________ Pažeidimo turinys _________________________________________________________________<text:s/></text:p>
      <text:p text:style-name="P21">________________________________________________________________________________<text:s/></text:p>
      <text:p text:style-name="P22">________________________________________________________________________________<text:s/></text:p>
      <text:p text:style-name="P23">________________________________________________________________________________<text:s/></text:p>
      <text:p text:style-name="P24"/>
      <text:p text:style-name="P25"/>
      <text:p text:style-name="P26"><text:s text:c="3"/>___________________________________________ <text:s text:c="33"/>_______________</text:p>
      <text:p text:style-name="P27"><text:s text:c="17"/>(vardas, pavardė) <text:s text:c="19"/><text:tab/><text:tab/><text:tab/><text:s text:c="13"/>(parašas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/>
      <style:text-properties style:font-name="Times New Roman" style:font-name-complex="Times New Roman" fo:font-weight="bold" style:font-weight-asian="bold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Times New Roman"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</meta:initial-creator>
    <dc:creator>Aldona Norkienė</dc:creator>
    <meta:creation-date>2021-04-06T08:57:00Z</meta:creation-date>
    <dc:date>2021-04-06T08:57:00Z</dc:date>
    <meta:template xlink:href="Normal.dotm" xlink:type="simple"/>
    <meta:editing-cycles>4</meta:editing-cycles>
    <meta:editing-duration>PT0S</meta:editing-duration>
    <meta:document-statistic meta:page-count="1" meta:paragraph-count="2" meta:word-count="843" meta:character-count="1323" meta:row-count="4" meta:non-whitespace-character-count="482"/>
  </office:meta>
</office:document-meta>
</file>