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 fo:text-indent="0.9in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aseinių<text:s/>r. Ariogalos<text:s/>gimnazijos<text:s/></text:p>
      <text:p text:style-name="P2">Asmens duomenų tvarkymo taisyklių</text:p>
      <text:p text:style-name="P3">Priedas Nr. 4</text:p>
      <text:p text:style-name="P4"/>
      <text:p text:style-name="P5">________________________________________________________________</text:p>
      <text:p text:style-name="P6">(vardas, pavardė)</text:p>
      <text:p text:style-name="P7">________________________________________________________________</text:p>
      <text:p text:style-name="P8">(pareigos)</text:p>
      <text:p text:style-name="P9"/>
      <text:p text:style-name="P10">Raseinių<text:s/>r. Ariogalos<text:s/>gimnazija</text:p>
      <text:p text:style-name="P11">Direktoriui</text:p>
      <text:p text:style-name="P12"/>
      <text:p text:style-name="P13">KONFIDENCIALUMO ĮSIPAREIGOJIMAS</text:p>
      <text:p text:style-name="P14">________________</text:p>
      <text:p text:style-name="P15">(data)</text:p>
      <text:p text:style-name="P16">Raseinių r.</text:p>
      <text:p text:style-name="P17">Aš, _____________________________________-(vardas, pavardė)____________________,</text:p>
      <text:p text:style-name="P18"/>
      <text:p text:style-name="P19">___________________________________(pareigos)_______________________________.</text:p>
      <text:p text:style-name="P20"/>
      <text:p text:style-name="P21">Pripažįstu, kad dirbdamas (-a) Raseinių<text:s/>r. Ariogalos<text:s/>gimnazijoje ir gausiu informacijos, susijusios su Raseinių<text:s/>r. Ariogalos<text:s/>gimnazijos darbuotojų, praktikantų,<text:s/>kandidatų į darbuotojus, mokinių, mokinių tėvų (kitų įstatyminių atstovų), jų šeimos narių ir kitų asmenų duomenimis.<text:s/></text:p>
      <text:p text:style-name="P22">Patvirtinu, kad esu susipažinęs (-usi) su Lietuvos Respublikos asmens duomenų teisinės apsaugos įstatymu, kad man yra žinomos 2016 m. balandžio 27 d. Europos Parlamento ir Tarybos reglamento (ES) 2016/679 dėl fizinių asmenų apsaugos tvarkant asmens duomenis ir dėl laisvo tokių duomenų judėjimo ir kuriuo panaikinama Direktyva 95/46/EB, Lietuvos Respublikos asmens duomenų teisinės apsaugos įstatymo, Raseinių r. Ariogalos<text:s/>gimnazijos vidinių dokumentų ir kitų teisės aktų nuostatos, reglamentuojančios asmens duomenų apsaugą.<text:s/></text:p>
      <text:p text:style-name="P23">Įsipareigoju:<text:s/></text:p>
      <text:soft-page-break/>
      <text:p text:style-name="P24">1. Saugoti asmens duomenų paslaptį ir neskleisti jų tretiesiems asmenims kol tęsiasi mano ir Raseinių<text:s/>r. Ariogalos<text:s/>gimnazijos darbo santykiai ir jiems pasibaigus, išskyrus atvejus, kai:<text:s/></text:p>
      <text:p text:style-name="P25">1.1. asmens duomenys gali būti atskleidžiami darbuotojams, kurie, vykdydami darbo funkcijas, turi teisę susipažinti su asmens duomenimis;</text:p>
      <text:p text:style-name="P26">1.2. gaunamas raštiškas Raseinių<text:s/>r. Ariogalos<text:s/>gimnazijos direktoriaus leidimas;<text:s/></text:p>
      <text:p text:style-name="P27">1.3. atskleisti asmens duomenis reikalauja teisės aktai.<text:s/></text:p>
      <text:p text:style-name="P28">2. Tvarkyti asmens duomenis tik teisėtais tikslais ir tik tokia apimtimi, kuri būtina jiems tvarkyti ir mano vykdomai funkcijai atlikti.<text:s/></text:p>
      <text:p text:style-name="P29">3. Tvarkyti asmens duomenis tiksliai, ir, jeigu reikia, juos nuolat atnaujinti, ištaisyti ar papildyti.<text:s/></text:p>
      <text:p text:style-name="P30">4. Tvarkyti asmens duomenis taip, kad duomenų subjektų tapatybę būtų galima nustatyti ne ilgiau negu to reikia tiems tikslams, dėl kurių šie duomenys buvo tvarkomi, įgyvendinti, vėliau šiuos duomenis sunaikinti.<text:s/></text:p>
      <text:p text:style-name="P31">5. Asmens duomenų nekopijuoti, nefotografuoti arba kitu būdu nedauginti, nedaryti jokių pakeitimų ir nenaudoti asmeniniams tikslams arba savo šeimos, giminaičių arba trečiųjų asmenų interesais be aiškaus išankstinio raštiško Raseinių<text:s/>r. Ariogalos<text:s/>gimnazijos direktoriaus sutikimo.<text:s/></text:p>
      <text:p text:style-name="P32">6. Saugoti man patikėtus dokumentus, jų tarpe ir elektroninius, kuriuose yra asmens duomenys, tokiu būdu, kad tretieji asmenys neturėtų galimybės su jais susipažinti arba pasinaudoti.<text:s/></text:p>
      <text:p text:style-name="P33">7. Teisės aktų nustatyta tvarka užtikrinti duomenų subjekto teisių įgyvendinimą.<text:s/></text:p>
      <text:p text:style-name="P34">8. Laikytis visų reikalavimų, susijusių su asmens duomenų apsauga, nustatytų Raseinių<text:s/>r. Ariogalos<text:s/>gimnazijos vidaus teisės aktuose ir taikomuose Lietuvos Respublikos ir Europos Sąjungos teisės aktuose.<text:s/></text:p>
      <text:p text:style-name="P35">Esu įspėtas (-a), kad pažeidęs (-usi) šį įsipareigojimą, turėsiu atlyginti padarytą žalą Lietuvos Respublikos teisės aktų nustatyta tvarka ir kad už asmens duomenų atskleidimą man gali būti taikoma Raseinių<text:s/>r. Ariogalos<text:s/>gimnazijos vidaus dokumentuose ir Lietuvos Respublikos teisės aktuose numatyta atsakomybė.</text:p>
      <text:p text:style-name="P36"/>
      <text:p text:style-name="P37">_______________________<text:tab/><text:tab/><text:tab/>_____________</text:p>
      <text:p text:style-name="Normal"><text:span text:style-name="T38"><text:s text:c="10"/>(vardas, pavardė) <text:s text:c="45"/></text:span><text:span text:style-name="T39"><text:tab/></text:span><text:span text:style-name="T40"><text:tab/><text:s text:c="7"/>(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ata</meta:initial-creator>
    <dc:creator>Sonata</dc:creator>
    <meta:creation-date>2021-02-03T09:33:00Z</meta:creation-date>
    <dc:date>2021-02-28T14:31:00Z</dc:date>
    <meta:template xlink:href="Normal" xlink:type="simple"/>
    <meta:editing-cycles>3</meta:editing-cycles>
    <meta:editing-duration>PT1020S</meta:editing-duration>
    <meta:document-statistic meta:page-count="2" meta:paragraph-count="6" meta:word-count="2201" meta:character-count="3450" meta:row-count="10" meta:non-whitespace-character-count="1255"/>
  </office:meta>
</office:document-meta>
</file>