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Įprastasis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0.8381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1.0291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8381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7" style:family="table">
      <style:table-properties style:width="9.0951in" fo:margin-left="-0.102in" table:align="left"/>
    </style:style>
    <style:style style:name="TableRow19" style:family="table-row">
      <style:table-row-properties style:min-row-height="0.184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18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184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184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min-row-height="0.19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19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19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19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aseinių r. Ariogalos gimnazijos</text:p>
      <text:p text:style-name="P2">Asmens duomenų tvarkymo taisyklių</text:p>
      <text:p text:style-name="P3">Priedas Nr. 5</text:p>
      <text:p text:style-name="P4"/>
      <text:p text:style-name="P5">NEATITIKČIŲ REGISTRAVIMO ŽURNALA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text:s/></text:p>
            <text:p text:style-name="P22">Nr.</text:p>
          </table:table-cell>
          <table:table-cell table:style-name="TableCell23">
            <text:p text:style-name="P24">Įrašo apie neatitiktį data, laikas (esant poreikiui), vieta</text:p>
          </table:table-cell>
          <table:table-cell table:style-name="TableCell25">
            <text:p text:style-name="P26">Neatitikties tipas</text:p>
          </table:table-cell>
          <table:table-cell table:style-name="TableCell27">
            <text:p text:style-name="P28">Informacijos apie neatitiktį pateikusio asmens vardas, pavardė, pareigos (jei reikia)</text:p>
          </table:table-cell>
          <table:table-cell table:style-name="TableCell29">
            <text:p text:style-name="P30">Neatitikties turinys, priežastys, identifikavimo šaltinis</text:p>
          </table:table-cell>
          <table:table-cell table:style-name="TableCell31">
            <text:p text:style-name="P32">Asmens duomenų, kurių saugumas pažeistas, kategorijos ir apimtis</text:p>
          </table:table-cell>
          <table:table-cell table:style-name="TableCell33">
            <text:p text:style-name="P34">Korekcinis/ prevencinis, koregavimo veiksmas (-ai)</text:p>
          </table:table-cell>
          <table:table-cell table:style-name="TableCell35">
            <text:p text:style-name="P36">Už neatitikties pašalinimą atsakingi asmenys</text:p>
          </table:table-cell>
          <table:table-cell table:style-name="TableCell37">
            <text:p text:style-name="P38">Išsprendimo data (numatoma); faktinė išsprendimo data</text:p>
          </table:table-cell>
          <table:table-cell table:style-name="TableCell39">
            <text:p text:style-name="P40">Neatitikties sprendimo statusas</text:p>
          </table:table-cell>
          <table:table-cell table:style-name="TableCell41">
            <text:p text:style-name="P42">Atlikti veiksmai, priimti sprendimai (komentarai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.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.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.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.</text:p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.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</meta:initial-creator>
    <dc:creator>Aldona Norkienė</dc:creator>
    <meta:creation-date>2021-04-06T08:56:00Z</meta:creation-date>
    <dc:date>2021-04-06T08:56:00Z</dc:date>
    <meta:template xlink:href="Normal.dotm" xlink:type="simple"/>
    <meta:editing-cycles>5</meta:editing-cycles>
    <meta:editing-duration>PT0S</meta:editing-duration>
    <meta:document-statistic meta:page-count="1" meta:paragraph-count="1" meta:word-count="580" meta:character-count="911" meta:row-count="2" meta:non-whitespace-character-count="332"/>
  </office:meta>
</office:document-meta>
</file>