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Įprastasis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2.4618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1.6236in"/>
    </style:style>
    <style:style style:name="Table8" style:family="table">
      <style:table-properties style:width="6.4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Įprastasis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aseinių r. Ariogalos gimnazijos<text:s/></text:p>
      <text:p text:style-name="P2">Asmens duomenų tvarkymo taisyklių<text:s/></text:p>
      <text:p text:style-name="P3">Priedas Nr. 3</text:p>
      <text:p text:style-name="P4"/>
      <text:p text:style-name="P5"/>
      <text:p text:style-name="P6">ASMENS DUOMENŲ TVARKYMO REGISTRAVIMO ŽURNALA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IL.</text:p>
            <text:p text:style-name="P16">NR.</text:p>
          </table:table-cell>
          <table:table-cell table:style-name="TableCell17">
            <text:p text:style-name="P18">DUOMENŲ SUBJEKTO VARDAS (-AI), PAVARDĖ (-ĖS)</text:p>
          </table:table-cell>
          <table:table-cell table:style-name="TableCell19">
            <text:p text:style-name="P20">KREIPIMOSI DATA, PRAŠYMO REGISTRACIJOS DATA, NUMERIS</text:p>
          </table:table-cell>
          <table:table-cell table:style-name="TableCell21">
            <text:p text:style-name="P22">ATSAKYMO PATEIKIMO DATA, DOKUMENTO NUMERIS</text:p>
          </table:table-cell>
        </table:table-row>
        <table:table-row table:style-name="TableRow23">
          <table:table-cell table:style-name="TableCell24">
            <text:p text:style-name="P25">1.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.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.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.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.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.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.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5.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</meta:initial-creator>
    <dc:creator>Aldona Norkienė</dc:creator>
    <meta:creation-date>2021-04-06T08:54:00Z</meta:creation-date>
    <dc:date>2021-04-06T08:54:00Z</dc:date>
    <meta:template xlink:href="Normal.dotm" xlink:type="simple"/>
    <meta:editing-cycles>4</meta:editing-cycles>
    <meta:editing-duration>PT0S</meta:editing-duration>
    <meta:document-statistic meta:page-count="1" meta:paragraph-count="1" meta:word-count="261" meta:character-count="409" meta:row-count="1" meta:non-whitespace-character-count="149"/>
  </office:meta>
</office:document-meta>
</file>