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3" style:parent-style-name="Normal"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4" style:parent-style-name="Normal"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5"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7" style:family="table-column">
      <style:table-column-properties style:column-width="1.3513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2.2673in" style:use-optimal-column-width="false"/>
    </style:style>
    <style:style style:name="TableColumn11" style:family="table-column">
      <style:table-column-properties style:column-width="1.4895in" style:use-optimal-column-width="false"/>
    </style:style>
    <style:style style:name="TableColumn12" style:family="table-column">
      <style:table-column-properties style:column-width="1.0798in" style:use-optimal-column-width="false"/>
    </style:style>
    <style:style style:name="Table6" style:family="table">
      <style:table-properties style:width="9.4368in" fo:margin-left="-0.075in" table:align="left"/>
    </style:style>
    <style:style style:name="TableRow13" style:family="table-row">
      <style:table-row-properties style:min-row-height="0.2673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TableRow26" style:family="table-row">
      <style:table-row-properties style:min-row-height="2.3756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7"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8"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9"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0"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1"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2" style:parent-style-name="Normal" style:family="paragraph">
      <style:paragraph-properties style:text-autospace="none" fo:text-align="justify" fo:margin-bottom="0in" fo:line-height="100%"/>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text-align="justify" fo:margin-bottom="0in" fo:line-height="100%"/>
    </style:style>
    <style:style style:name="T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Row49" style:family="table-row">
      <style:table-row-properties style:min-row-height="2.375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Row62" style:family="table-row">
      <style:table-row-properties style:min-row-height="2.3756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Row75" style:family="table-row">
      <style:table-row-properties style:min-row-height="2.375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Row88" style:family="table-row">
      <style:table-row-properties style:min-row-height="2.375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Row101" style:family="table-row">
      <style:table-row-properties style:min-row-height="2.375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
      <text:p text:style-name="P2">Raseinių r. Ariogalos gimnazijos<text:s/></text:p>
      <text:p text:style-name="P3">Asmens duomenų tvarkymo taisyklių<text:s/></text:p>
      <text:p text:style-name="P4">Priedas Nr. 1<text:s/></text:p>
      <text:p text:style-name="P5">ASMENS DUOMENŲ APIMTYS IR SAUGOJIMO TERMINAI</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Asmens duomenų tvarkymo tikslas<text:s/></text:p>
          </table:table-cell>
          <table:table-cell table:style-name="TableCell16">
            <text:p text:style-name="P17">Duomenų subjektų<text:s/>grupė<text:s/></text:p>
          </table:table-cell>
          <table:table-cell table:style-name="TableCell18">
            <text:p text:style-name="P19">Teisinis pagrindas<text:s/></text:p>
          </table:table-cell>
          <table:table-cell table:style-name="TableCell20">
            <text:p text:style-name="P21">Tvarkomi asmens duomenys<text:s/></text:p>
          </table:table-cell>
          <table:table-cell table:style-name="TableCell22">
            <text:p text:style-name="P23">Duomenų gavėjai ir gavėjų grupės<text:s/></text:p>
          </table:table-cell>
          <table:table-cell table:style-name="TableCell24">
            <text:p text:style-name="P25">Duomenų saugojimo terminas<text:s/></text:p>
          </table:table-cell>
        </table:table-row>
        <table:table-row table:style-name="TableRow26">
          <table:table-cell table:style-name="TableCell27">
            <text:p text:style-name="P28">Vidaus administravimas<text:s/></text:p>
          </table:table-cell>
          <table:table-cell table:style-name="TableCell29">
            <text:p text:style-name="P30">Esami ir buvę Gimnazijos darbuotojai<text:s/></text:p>
          </table:table-cell>
          <table:table-cell table:style-name="TableCell31">
            <text:p text:style-name="P32">LR Darbo kodeksas, LR Švietimo įstatymas ir kiti įstaigos kaip darbdavio<text:s/>pareigas bei darbo teisinius santykius reglamentuojantys teisės aktai, darbo sutartis<text:s/></text:p>
          </table:table-cell>
          <table:table-cell table:style-name="TableCell33">
            <text:p text:style-name="P34">Gimnazijos esamų ir buvusių darbuotojų asmens duomenys (asmens byloje): vardas, pavardė, asmens kodas, gimimo data, asmens socialinio draudimo numeris, pilietybė, adresas, telefono numeris, elektroninio pašto adresas, darbovietės adresas, pareigos, duomenys apie priėmimą (perkėlimą) į pareigas, atleidimą iš pareigų, duomenys apie atostogas, duomenys apie darbo užmokestį, išeitines išmokas, kompensacijas, pašalpas, banko sąskaitų numeriai, informacija apie dirbtą darbo laiką, informacija apie skatinimus ir nuobaudas, informacija apie atliktus darbus ir užduotis, gyvenimo aprašymas, duomenys apie išsilavinimą, diplomo kopija, duomenys apie mokymus, kvalifikacijos atestatų kopijos,<text:s/><text:soft-page-break/>paso arba asmens tapatybės kortelės numeris, išdavimo data, dokumentą išdavusi įstaiga, vairuotojo pažymėjimo numeris (kopija), pasinės nuotraukos, šeimyninė padėtis, nepilnamečių vaikų gimimo liudijimų kopijos, santuokos, mirties (mirus darbuotojui<text:s/>arba jo artimiesiems) išrašai, darbuotojo teistumo (neteistumo) pažyma, bei kiti asmens duomenys, kuriuos įpareigoja tvarkyti Lietuvos Respublikos įstatymai ir kiti teisės aktai.</text:p>
          </table:table-cell>
          <table:table-cell table:style-name="TableCell35">
            <text:p text:style-name="P36">Gimnazijos direktorius, raštvedys, sekretorius,<text:s/></text:p>
            <text:p text:style-name="P37">Valstybinio socialinio draudimo fondo valdyba,<text:s/></text:p>
            <text:p text:style-name="P38">Lietuvos Respublikos švietimo, mokslo ir sporto ministerija,</text:p>
            <text:p text:style-name="P39">Nacionalinis egzaminų centras,<text:s/></text:p>
            <text:p text:style-name="P40">Raseinių rajono savivaldybė ,</text:p>
            <text:p text:style-name="P41">Kvalifikacijos kėlimo institucijos,<text:s/></text:p>
            <text:p text:style-name="P42"><text:span text:style-name="T43">Elektroninio dienyno „Tamo“ teikėjas<text:s/></text:span><text:span text:style-name="T44">UAB „Tavo mokykla“<text:s/></text:span></text:p>
            <text:p text:style-name="P45">BĮ „Biudžetinių<text:s/>įstaigų buhalterinė apskaita“<text:s/></text:p>
          </table:table-cell>
          <table:table-cell table:style-name="TableCell46">
            <text:p text:style-name="P47"><text:span text:style-name="T48">Iki darbo santykių su Gimnazija pabaigos, išskyrus jei šie duomenys pateikti darbuotojo asmens byloje – 10 (dešimt) metų pasibaigus darbo santykiams<text:s/></text:span></text:p>
          </table:table-cell>
        </table:table-row>
        <table:table-row table:style-name="TableRow49">
          <table:table-cell table:style-name="TableCell50">
            <text:p text:style-name="P51">Darbuotojų atrankos vykdymas</text:p>
          </table:table-cell>
          <table:table-cell table:style-name="TableCell52">
            <text:p text:style-name="P53">Kandidatai pageidaujantys įsidarbinti Gimnazijoje, praktiką atliekantys studentai, stažuotojai</text:p>
          </table:table-cell>
          <table:table-cell table:style-name="TableCell54">
            <text:p text:style-name="P55">Duomenų subjekto sutikimas, Praktinio mokymo sutartis</text:p>
          </table:table-cell>
          <table:table-cell table:style-name="TableCell56">
            <text:p text:style-name="P57">Kandidatų pageidaujančių įsidarbinti Gimnazijoje, praktiką atliekančių studentų, stažuotojų asmens duomenys: vardas, pavardė, asmens kodas, asmens tapatybės kortelės (paso) numeris, gyvenamosios vietos adresas, gimimo data, amžius, telefono numeris, elektroninio pašto adresas, gyvenimo aprašymas, duomenys apie išsilavinimą ir kvalifikaciją, darbo patirtį</text:p>
          </table:table-cell>
          <table:table-cell table:style-name="TableCell58">
            <text:p text:style-name="P59">Gimnazijos direktorius, raštininkas, sekretorius</text:p>
          </table:table-cell>
          <table:table-cell table:style-name="TableCell60">
            <text:p text:style-name="P61">1<text:s/>metai nuo sutikimo gavimo; Praktinio mokymo sutartis saugoma 3 metus po sutarties pasibaigimo</text:p>
          </table:table-cell>
        </table:table-row>
        <text:soft-page-break/>
        <table:table-row table:style-name="TableRow62">
          <table:table-cell table:style-name="TableCell63">
            <text:p text:style-name="P64">Tinkamos komunikacijos su darbuotojais ne darbo metu palaikymas</text:p>
          </table:table-cell>
          <table:table-cell table:style-name="TableCell65">
            <text:p text:style-name="P66">Esami Gimnazijos darbuotojai</text:p>
          </table:table-cell>
          <table:table-cell table:style-name="TableCell67">
            <text:p text:style-name="P68">Darbuotojo sutikimas</text:p>
          </table:table-cell>
          <table:table-cell table:style-name="TableCell69">
            <text:p text:style-name="P70">Gimnazijos darbuotojų duomenys: asmeninis<text:s/>telefono numeris, asmeninis elektroninio pašto adresas</text:p>
          </table:table-cell>
          <table:table-cell table:style-name="TableCell71">
            <text:p text:style-name="P72">Gimnazijos direktorius, raštininkas, sekretorius</text:p>
          </table:table-cell>
          <table:table-cell table:style-name="TableCell73">
            <text:p text:style-name="P74">Iki darbo santykių su Gimnazija pabaigos, išskyrus jei šie duomenys pateikti darbuotojo asmens byloje – 10 (dešimt) metų pasibaigus darbo santykiams</text:p>
          </table:table-cell>
        </table:table-row>
        <table:table-row table:style-name="TableRow75">
          <table:table-cell table:style-name="TableCell76">
            <text:p text:style-name="P77">Bendruomenės ir visuomenės informavimas apie Gimnazijos veiklą ir bendruomenės narių pasiekimus</text:p>
          </table:table-cell>
          <table:table-cell table:style-name="TableCell78">
            <text:p text:style-name="P79">Gimnazijos bendruomenės nariai</text:p>
          </table:table-cell>
          <table:table-cell table:style-name="TableCell80">
            <text:p text:style-name="P81">Duomenų subjekto sutikimas</text:p>
          </table:table-cell>
          <table:table-cell table:style-name="TableCell82">
            <text:p text:style-name="P83">Bendruomenės narių asmens duomenys: darbuotojų, mokinių, jų tėvų, kitų bendruomenės narių vardas, pavardė, kūrybiniai darbai, informacija apie pasiekimus, dalyvavimą renginiuose, projektuose, nuotrauka, vaizdo medžiaga, kurioje užfiksuotas Duomenų subjektas</text:p>
          </table:table-cell>
          <table:table-cell table:style-name="TableCell84">
            <text:p text:style-name="P85">Šie duomenys, esant Duomenų subjekto sutikimui, gali būti skelbiami Gimnazijos internetiniame puslapyje, socialinio tinklo „Facebook“ paskyrose, skelbimų lentoje, stenduose</text:p>
          </table:table-cell>
          <table:table-cell table:style-name="TableCell86">
            <text:p text:style-name="P87">5 metai</text:p>
          </table:table-cell>
        </table:table-row>
        <text:soft-page-break/>
        <table:table-row table:style-name="TableRow88">
          <table:table-cell table:style-name="TableCell89">
            <text:p text:style-name="P90">Skundų, prašymų ar pranešimų nagrinėjimas ir raštvedybos tvarkymas</text:p>
          </table:table-cell>
          <table:table-cell table:style-name="TableCell91">
            <text:p text:style-name="P92">Gimnazijoje skundą, prašymą ir/ar pranešimą pateikę asmenys</text:p>
          </table:table-cell>
          <table:table-cell table:style-name="TableCell93">
            <text:p text:style-name="P94">LR Švietimo įstatymas, kiti teisės aktai,<text:s/>įpareigojantys įstaigą nagrinėti skundus, prašymus ir pranešimus</text:p>
          </table:table-cell>
          <table:table-cell table:style-name="TableCell95">
            <text:p text:style-name="P96">Gimnazijoje skundą, prašymą ir/ar pranešimą pateikusių asmenų duomenys: vardas, pavardė, gimimo data, asmens kodas, adresas, telefono numeris, elektroninio pašto adresas, skunde, prašyme ar pranešime nurodyta informacija, skundo, prašymo ar pranešimo nagrinėjimo rezultatas, įstaigos atsakymo data ir numeris, skundo, prašymo ar pranešimo, nagrinėjimo metu gauta informacija.</text:p>
          </table:table-cell>
          <table:table-cell table:style-name="TableCell97">
            <text:p text:style-name="P98">Gimnazijos direktorius, raštininkas, sekretorius Darbuotojai ar komisijų nariai, turintys įpareigojimus nagrinėti skunde, prašyme ir/ar pranešime nurodytą klausimą Teismui, prokuratūrai, ikiteisminio tyrimo įstaigoms bei kitoms institucijoms, turinčioms teisinį pagrindą nagrinėti skunde, prašyme ir pranešime nurodytą klausimą</text:p>
          </table:table-cell>
          <table:table-cell table:style-name="TableCell99">
            <text:p text:style-name="P100">1 metai priėmus sprendimą</text:p>
          </table:table-cell>
        </table:table-row>
        <text:soft-page-break/>
        <table:table-row table:style-name="TableRow101">
          <table:table-cell table:style-name="TableCell102">
            <text:p text:style-name="P103">Gimnazijos svečių registracija</text:p>
          </table:table-cell>
          <table:table-cell table:style-name="TableCell104">
            <text:p text:style-name="P105">Gimnazijoje apsilankę svečiai</text:p>
          </table:table-cell>
          <table:table-cell table:style-name="TableCell106">
            <text:p text:style-name="P107">Apsilankiusio asmens sutikimas</text:p>
          </table:table-cell>
          <table:table-cell table:style-name="TableCell108">
            <text:p text:style-name="P109">Apsilankiusio asmens vardas, pavardė</text:p>
          </table:table-cell>
          <table:table-cell table:style-name="TableCell110">
            <text:p text:style-name="P111">Gimnazijos budėtojas/ rūbininkas</text:p>
          </table:table-cell>
          <table:table-cell table:style-name="TableCell112">
            <text:p text:style-name="P113">Iki einamųjų mokslo metų pabaigo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meta:initial-creator>
    <dc:creator>Sonata</dc:creator>
    <meta:creation-date>2021-02-03T08:41:00Z</meta:creation-date>
    <dc:date>2021-03-30T11:26:00Z</dc:date>
    <meta:template xlink:href="Normal" xlink:type="simple"/>
    <meta:editing-cycles>7</meta:editing-cycles>
    <meta:editing-duration>PT2580S</meta:editing-duration>
    <meta:document-statistic meta:page-count="5" meta:paragraph-count="9" meta:word-count="3182" meta:character-count="4987" meta:row-count="15" meta:non-whitespace-character-count="1814"/>
  </office:meta>
</office:document-meta>
</file>